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 regular" svg:font-family="'Marianne regular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898cm" style:rel-column-width="15027*"/>
    </style:style>
    <style:style style:name="Tableau1.B" style:family="table-column">
      <style:table-column-properties style:column-width="8.202cm" style:rel-column-width="31618*"/>
    </style:style>
    <style:style style:name="Tableau1.C" style:family="table-column">
      <style:table-column-properties style:column-width="4.9cm" style:rel-column-width="1889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Marianne regular" fo:font-size="11pt" officeooo:rsid="000e6eec" officeooo:paragraph-rsid="001468cc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Marianne regular" fo:font-size="11pt" officeooo:rsid="000f066f" officeooo:paragraph-rsid="001468cc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Marianne regular" fo:font-size="11pt" officeooo:rsid="000f0905" officeooo:paragraph-rsid="001468cc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Marianne regular" fo:font-size="11pt" officeooo:paragraph-rsid="001468cc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Marianne regular" fo:font-size="11pt" officeooo:rsid="00203ac6" officeooo:paragraph-rsid="00203ac6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Marianne regular" fo:font-size="11pt" style:text-underline-style="solid" style:text-underline-width="auto" style:text-underline-color="font-color" fo:font-weight="normal" officeooo:rsid="000cb1ed" officeooo:paragraph-rsid="001468c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arianne regular" fo:font-size="11pt" style:text-underline-style="solid" style:text-underline-width="auto" style:text-underline-color="font-color" fo:font-weight="normal" officeooo:rsid="000cb1ed" officeooo:paragraph-rsid="0014cbe3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arianne regular" fo:font-size="11pt" fo:font-weight="bold" officeooo:rsid="000cb1ed" officeooo:paragraph-rsid="001468cc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arianne regular" fo:font-size="11pt" fo:font-weight="bold" officeooo:rsid="0014cbe3" officeooo:paragraph-rsid="0014cbe3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arianne regular" fo:font-size="11pt" officeooo:rsid="000cb1ed" officeooo:paragraph-rsid="001468cc" style:font-size-asian="11pt" style:font-size-complex="11pt"/>
    </style:style>
    <style:style style:name="P11" style:family="paragraph" style:parent-style-name="Standard">
      <style:text-properties style:font-name="Marianne regular" fo:font-size="11pt" officeooo:rsid="000cb1ed" officeooo:paragraph-rsid="001468cc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arianne regular" fo:font-size="11pt" officeooo:rsid="000f0905" officeooo:paragraph-rsid="001468cc" style:font-size-asian="11pt" style:font-size-complex="11pt"/>
    </style:style>
    <style:style style:name="T1" style:family="text">
      <style:text-properties officeooo:rsid="000bc57a"/>
    </style:style>
    <style:style style:name="T2" style:family="text">
      <style:text-properties officeooo:rsid="001468cc"/>
    </style:style>
    <style:style style:name="T3" style:family="text">
      <style:text-properties officeooo:rsid="00163bd9"/>
    </style:style>
    <style:style style:name="T4" style:family="text">
      <style:text-properties officeooo:rsid="0016b786"/>
    </style:style>
    <style:style style:name="T5" style:family="text">
      <style:text-properties officeooo:rsid="00185f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NEXE <text:span text:style-name="T2">5</text:span></text:p>
      <text:p text:style-name="P8"/>
      <text:p text:style-name="P8">ELECTION DES MEMBRES DE LA COMMISSION DEPARTEMENTALE</text:p>
      <text:p text:style-name="P8">DE COOPERATION INTERCOMMUNALE</text:p>
      <text:p text:style-name="P10"/>
      <text:p text:style-name="P8">2020</text:p>
      <text:p text:style-name="P8"/>
      <text:p text:style-name="P8">LISTE PRESENTEE PAR …</text:p>
      <text:p text:style-name="P8"/>
      <text:p text:style-name="P8">COLLEGE ELECTORAL N° <text:span text:style-name="T2">3</text:span></text:p>
      <text:p text:style-name="P9"><text:span text:style-name="T4">représentant les s</text:span>yndicats de communes et syndicats mixtes</text:p>
      <text:p text:style-name="P11"/>
      <text:p text:style-name="P7"><text:span text:style-name="T1">Présidents des Syndicats de communes et syndicats mixtes, </text:span>ou leurs représentants</text:p>
      <text:p text:style-name="P10"/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ORDRE</text:p>
            <text:p text:style-name="P1">DE PRESENTATION</text:p>
          </table:table-cell>
          <table:table-cell table:style-name="Tableau1.A1" office:value-type="string">
            <text:p text:style-name="P1">NOM ET PRENOM</text:p>
          </table:table-cell>
          <table:table-cell table:style-name="Tableau1.C1" office:value-type="string">
            <text:p text:style-name="P1"><text:span text:style-name="T5">PRESIDENTS</text:span> OU</text:p>
            <text:p text:style-name="P1">REPRESENTANTS</text:p>
          </table:table-cell>
        </table:table-row>
        <table:table-row>
          <table:table-cell table:style-name="Tableau1.A2" table:number-columns-spanned="3" office:value-type="string">
            <text:p text:style-name="P2"><text:span text:style-name="T3">SYNDICATS INTERCOMMUNAUX AVEC C</text:span>OMMUNES DE MONTAGNE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3">1</text:p>
          </table:table-cell>
          <table:table-cell table:style-name="Tableau1.A3" office:value-type="string">
            <text:p text:style-name="P4"/>
          </table:table-cell>
          <table:table-cell table:style-name="Tableau1.A2" office:value-type="string">
            <text:p text:style-name="P5">Président du syndicat ...</text:p>
          </table:table-cell>
        </table:table-row>
        <table:table-row>
          <table:table-cell table:style-name="Tableau1.A3" office:value-type="string">
            <text:p text:style-name="P3">2</text:p>
          </table:table-cell>
          <table:table-cell table:style-name="Tableau1.A3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3">3</text:p>
          </table:table-cell>
          <table:table-cell table:style-name="Tableau1.A3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</table:table>
      <text:p text:style-name="P10"/>
      <text:p text:style-name="P12">La liste de candidats comporte un nombre de sièges de 50 % supérieur à celui du nombre de sièges à pourvoir au sein de ce collège.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 regular" svg:font-family="'Marianne regular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3T14:43:31.653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image-count="0" meta:object-count="0" meta:page-count="1" meta:paragraph-count="19" meta:word-count="88" meta:character-count="541" meta:non-whitespace-character-count="472"/>
  </office:meta>
</office:document-meta>
</file>